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in" fo:margin-right="0.25in" fo:text-indent="0in" style:auto-text-indent="false"/>
      <style:text-properties fo:font-size="10pt" fo:font-style="italic" style:font-size-asian="10pt" style:font-style-asian="italic" style:font-size-complex="10pt"/>
    </style:style>
    <style:style style:name="P2" style:family="paragraph" style:parent-style-name="Standard" style:list-style-name="WW8Num1">
      <style:paragraph-properties fo:margin-top="0.1945in" fo:margin-bottom="0in"/>
    </style:style>
    <style:style style:name="P3" style:family="paragraph" style:parent-style-name="Standard" style:list-style-name="WW8Num1">
      <style:paragraph-properties fo:margin-top="0in" fo:margin-bottom="0in"/>
    </style:style>
    <style:style style:name="P4" style:family="paragraph" style:parent-style-name="Standard" style:master-page-name="Standard">
      <style:paragraph-properties style:page-number="auto"/>
    </style:style>
    <style:style style:name="T1" style:family="text">
      <style:text-properties style:text-underline-style="solid" style:text-underline-width="auto" style:text-underline-color="font-color"/>
    </style:style>
    <style:style style:name="T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__DdeLink__2476_257912629"/><text:a xlink:type="simple" xlink:href="http://www.gwyneddfriends.org/history.htm"><text:span text:style-name="Internet_20_link">http://www.gwyneddfriends.org/history.htm</text:span></text:a><text:bookmark-end text:name="__DdeLink__2476_257912629"/> </text:p>
      <text:p text:style-name="Standard"/>
      <text:p text:style-name="Normal_20__28_Web_29_"><text:span text:style-name="T1">Chronological Sketch</text:span> (from "Historical Collections of Gwynedd" by H. M. Jenkins (1897) and "A Book of Historical Facts of Gwynedd Meeting" by Eliza Ambler Foulke (1969), with additions by the web master)</text:p>
      <text:list xml:id="list24370114" text:style-name="WW8Num1">
        <text:list-item>
          <text:p text:style-name="P2">before 1698, The last of the remaining "William Penn" oaks on the Meeting-House grounds sprouts. Gwynedd is occasionally visited by the Lenni Lenape. </text:p>
        </text:list-item>
        <text:list-item>
          <text:p text:style-name="P3">1698, March, the Township purchased for the Welsh Company </text:p>
        </text:list-item>
        <text:list-item>
          <text:p text:style-name="P3">1698, April, the Welsh Company sails from Liverpool; 45 die of dysentery at sea </text:p>
        </text:list-item>
        <text:list-item>
          <text:p text:style-name="P3">1698, July, they reach Philadelphia </text:p>
        </text:list-item>
        <text:list-item>
          <text:p text:style-name="P3">1698, November (?), the settlers occupy their land. <text:a xlink:type="simple" xlink:href="http://www.gwyneddfriends.org/gwynmap.jpg"><text:span text:style-name="Internet_20_link">See Map</text:span></text:a>. Note: Gwynedd Friends also are earliest settlers in Towamencin and Montgomery townships about this time. Friends in Whitpain township also worship at Gwynedd (settled a little later). </text:p>
        </text:list-item>
        <text:list-item>
          <text:p text:style-name="P3">1699, Meetings for worship held in the home of John Hugh and John Humphrey. </text:p>
        </text:list-item>
        <text:list-item>
          <text:p text:style-name="P3">1700, The first Meeting-House built [of logs]. The meeting is under the care of Haverford Meeting. </text:p>
        </text:list-item>
        <text:list-item>
          <text:p text:style-name="P3">1700-01 (?), William Penn visits Gwynedd. Other Welsh families in Gwynedd join the Friends. </text:p>
        </text:list-item>
        <text:list-item>
          <text:p text:style-name="P3">1701-02, Re-surveys and Commisioner's patents for the lands </text:p>
        </text:list-item>
        <text:list-item>
          <text:p text:style-name="P3">1702, Quakers in Plymouth twp., begin to meet </text:p>
        </text:list-item>
        <text:list-item>
          <text:p text:style-name="P3">1710, Richland (Great Swamp) Meeting begins under the care of Gwynnedd Montly Meeting. </text:p>
        </text:list-item>
        <text:list-item>
          <text:p text:style-name="P3">1712, The second Meeting-House built [of stone] </text:p>
        </text:list-item>
        <text:list-item>
          <text:p text:style-name="P3">1714, the Friends' Monthly Meeting established. Includes Gwynedd and Plymouth and is called Gwynedd Monthly Meeting. </text:p>
        </text:list-item>
        <text:list-item>
          <text:p text:style-name="P3">1714, The earliest marked grave at the Meeting-House (Martha Bates). Previous graves were unmarked. </text:p>
        </text:list-item>
        <text:list-item>
          <text:p text:style-name="P3">1715, First marriage (previous marriages in the Meeting-House were recorded at Haverford MM) on August 25 when Sarah Evans marries Edward Jones and Anne Evans marries William Roberts. </text:p>
        </text:list-item>
        <text:list-item>
          <text:p text:style-name="P3">1715-1717: Providence Meeting established under the care of Gwynedd Monthly Meeting. </text:p>
        </text:list-item>
        <text:list-item>
          <text:p text:style-name="P3">1719, Montgomery Baptist Chuch organized. </text:p>
        </text:list-item>
        <text:list-item>
          <text:p text:style-name="P3">1720, September 23, Squire Boone marries Sarah Morgan (Daniel Boone's parents) </text:p>
        </text:list-item>
        <text:list-item>
          <text:p text:style-name="P3">1731, Baptist Church of stone, at Montgomery </text:p>
        </text:list-item>
        <text:list-item>
          <text:p text:style-name="P3">1734, Arrival of the Schwenkfelders. </text:p>
        </text:list-item>
        <text:list-item>
          <text:p text:style-name="P3">1737, Friends from today's Berks County (many members of Gwynedd) meet at Gwynedd and establish Oley Monthly Meeting (later called Exeter Monthly Meeting). Friends had been living in the Oley Valley since at least the early 1720s and met under the care of Gwynedd Monthly Meeting. </text:p>
        </text:list-item>
        <text:list-item>
          <text:p text:style-name="P3">1740, Boehm's Church (German Reformed, Whitpain), built </text:p>
        </text:list-item>
        <text:list-item>
          <text:p text:style-name="P3">1742, Richland Meeting separates from Gwynedd, establishing their own Monthly Meeting. Note: Many of the Gwynedd families immigrated to Richland, Providence (now Upper Providence) and Exeter Meetings including about all of the Hughes and Hanks families to Exeter and many of the Foulkes to Richland. </text:p>
        </text:list-item>
        <text:list-item>
          <text:p text:style-name="P3">1745, Malignant and Fatal epidemic </text:p>
        </text:list-item>
        <text:list-item>
          <text:p text:style-name="P3">1758 - John Woolman the famous antislavery advocate and journal writer visits Gwynedd </text:p>
        </text:list-item>
        <text:list-item>
          <text:p text:style-name="P3">1769, St. John's Church (Lutheran, Whitpain), built (probably). </text:p>
        </text:list-item>
        <text:list-item>
          <text:p text:style-name="P3">1772-76, St. Peter's Lutheran and Reformed Church established (in Gwynedd) </text:p>
        </text:list-item>
        <text:list-item>
          <text:p text:style-name="P3">1777, October, The American troops in the township; march to and retreat from Germantown </text:p>
        </text:list-item>
        <text:list-item>
          <text:p text:style-name="P3">1777-78, The Meeting-House was used as a Hospital after the Battle of Germantown. Worship was held in the home of Evan Evans. </text:p>
        </text:list-item>
        <text:list-item>
          <text:p text:style-name="P3">1777, November, Movement of the troops to Whitemarsh. </text:p>
        </text:list-item>
        <text:list-item>
          <text:p text:style-name="P3">1777, December, their movement to Valley Forge. </text:p>
        </text:list-item>
        <text:list-item>
          <text:p text:style-name="P3">1778, June, Movement of the army from Valley Forge to New Jersey. </text:p>
        </text:list-item>
        <text:list-item>
          <text:p text:style-name="P3">1780, First written evidence of existence of Plymouth Friends School </text:p>
        </text:list-item>
        <text:list-item>
          <text:p text:style-name="P3">1784, Montgomery County erected. </text:p>
        </text:list-item>
        <text:list-item>
          <text:p text:style-name="P3"><text:soft-page-break/>1786, Abington Quarterly Meeting established from Philadelphia Quarterly Meeting. </text:p>
        </text:list-item>
        <text:list-item>
          <text:p text:style-name="P3">1822, Carriage sheds built (still partially standing and used for storage) </text:p>
        </text:list-item>
        <text:list-item>
          <text:p text:style-name="P3">1823, The present Meeting-House built </text:p>
        </text:list-item>
        <text:list-item>
          <text:p text:style-name="P3">1827, Orthodox Friends split from Gwynedd and meet in the "Orthodox Cottage" on Pennlyn Pike. The Orthodox Meeting was laid down in 1856, and the graveyard is in the care of Gwynedd Meeting. </text:p>
        </text:list-item>
        <text:list-item>
          <text:p text:style-name="P3">1840, Public School system in the township adapted. </text:p>
        </text:list-item>
        <text:list-item>
          <text:p text:style-name="P3">1852, Friends burial ground in Whitemarsh township established. </text:p>
        </text:list-item>
        <text:list-item>
          <text:p text:style-name="P3">1856, North Pennsylvania Railroad completed to Gwynedd. </text:p>
        </text:list-item>
        <text:list-item>
          <text:p text:style-name="P3">1857, School House at Gwynedd built. </text:p>
        </text:list-item>
        <text:list-item>
          <text:p text:style-name="P3">1860, Norristown Preparative Meeting set up and joins Gwynedd Monthly Meeting. </text:p>
        </text:list-item>
        <text:list-item>
          <text:p text:style-name="P3">1868, Providence Preparative Meeting is laid down. The property is now under the care of Norristown Meeting. </text:p>
        </text:list-item>
        <text:list-item>
          <text:p text:style-name="P3">1869, Borough of North Wales incorporated </text:p>
        </text:list-item>
        <text:list-item>
          <text:p text:style-name="P3">1872, Borough of Lansdale incorporated </text:p>
        </text:list-item>
        <text:list-item>
          <text:p text:style-name="P3">1874, Stony Creek Railroad completed. </text:p>
        </text:list-item>
        <text:list-item>
          <text:p text:style-name="P3">1890-1900. Membership at Gwynedd Meeting at its lowest point. </text:p>
        </text:list-item>
        <text:list-item>
          <text:p text:style-name="P3">1918-20, An oak arboretum of sorts is planted on the meeting grounds by William Hallowell. </text:p>
        </text:list-item>
        <text:list-item>
          <text:p text:style-name="P3">1924-26, Trees planted by the Camp Fire Girls, including the large beech tree. </text:p>
        </text:list-item>
        <text:list-item>
          <text:p text:style-name="P3">1936, Graveyard enlarged. </text:p>
        </text:list-item>
        <text:list-item>
          <text:p text:style-name="P3">1936, Gwynedd, Plymouth and Norristown set up independent Monthly Meetings. Gwynedd Monthly Meeting now includes only the former Gwynedd Preparative Meeting. </text:p>
        </text:list-item>
        <text:list-item>
          <text:p text:style-name="P3">1943, Gwynedd kindegarten established. This later becomes Gwynedd Preschool after local public schools expand their kindegarten programs. </text:p>
        </text:list-item>
        <text:list-item>
          <text:p text:style-name="P3">1945, Charles Beaumont donates the Foulkeways property to Gwynedd Meeting. </text:p>
        </text:list-item>
        <text:list-item>
          <text:p text:style-name="P3">1948, Addition to the Meeting-House (presently the library and class rooms) </text:p>
        </text:list-item>
        <text:list-item>
          <text:p text:style-name="P3">1960 Membership at Gwynedd hits an all time high (&gt;400). </text:p>
        </text:list-item>
        <text:list-item>
          <text:p text:style-name="P3">1964, Foulkeways established. First residents in 1967. </text:p>
        </text:list-item>
        <text:list-item>
          <text:p text:style-name="P3">1998, School Rooms and large common room added to the Meeting-House. 300th Anniversary of Gwynedd Meeting. </text:p>
        </text:list-item>
        <text:list-item>
          <text:p text:style-name="P3">2000, Gwynedd kindegarten begins again in the old 1857 School House. </text:p>
        </text:list-item>
        <text:list-item>
          <text:p text:style-name="P3">2001, Purchase of the adjacent Hilltop property doubling the acreage under the care of Gwynedd Meetin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1945in" fo:margin-bottom="0.1945in"/>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text-properties fo:font-size="10pt" fo:font-style="italic" style:font-size-asian="10pt" style:font-style-asian="italic" style:font-size-complex="10pt"/>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1"><draw:text-box fo:min-height="0.1457in"><text:p text:style-name="Footer"><text:span text:style-name="Page_20_Number"><text:page-number text:select-page="current">2</text:page-number></text:span></text:p></draw:text-box></draw:frame>Dropbox\genealogy\families\Foulke\chronological sketch-gwynedd.od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http://www</dc:title>
    <meta:initial-creator>Walt Robbins</meta:initial-creator>
    <meta:creation-date>2007-10-28T16:23:00</meta:creation-date>
    <dc:creator>Walt Robbins Jr</dc:creator>
    <dc:date>2010-09-06T04:31:52.10</dc:date>
    <meta:editing-cycles>4</meta:editing-cycles>
    <meta:editing-duration>PT00H08M29S</meta:editing-duration>
    <meta:generator>OpenOffice.org/3.2$Win32 OpenOffice.org_project/320m18$Build-9502</meta:generator>
    <meta:document-statistic meta:table-count="0" meta:image-count="0" meta:object-count="0" meta:page-count="2" meta:paragraph-count="64" meta:word-count="862" meta:character-count="5519"/>
  </office:meta>
</office:document-meta>
</file>